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9pt" fo:language="es" fo:country="SV" fo:font-style="normal" style:text-underline-style="none" fo:font-weight="normal" officeooo:paragraph-rsid="00559bca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632ba4" officeooo:paragraph-rsid="00632ba4" style:font-weight-asian="bold" style:font-weight-complex="bold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paragraph-rsid="00559bca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3cm" loext:contextual-spacing="false" fo:text-align="center" style:justify-single-word="false" fo:padding="0cm" fo:border="none"/>
      <style:text-properties style:font-name="Verdana" fo:font-size="11pt" fo:font-weight="bold" officeooo:rsid="005edc63" style:font-name-asian="Verdana2" style:font-size-asian="11pt" style:font-weight-asian="bold" style:font-name-complex="Verdana2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1" fo:font-size="11pt" style:text-underline-style="none" fo:font-weight="bold" officeooo:rsid="005a0e5c" style:font-name-asian="Verdana2" style:font-size-asian="11pt" style:font-weight-asian="bold" style:font-name-complex="Arial1" style:font-size-complex="11pt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62f3a5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small-caps" fo:color="#000000" style:font-name="Verdana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T1" style:family="text">
      <style:text-properties style:font-name="Verdana" fo:font-size="11pt" style:font-name-asian="Verdana2" style:font-size-asian="11pt" style:font-name-complex="Verdana2" style:font-size-complex="11pt"/>
    </style:style>
    <style:style style:name="T2" style:family="text">
      <style:text-properties style:font-name="Verdana" fo:font-size="11pt" officeooo:rsid="0061a746" style:font-name-asian="Verdana2" style:font-size-asian="11pt" style:font-name-complex="Verdana2" style:font-size-complex="11pt"/>
    </style:style>
    <style:style style:name="T3" style:family="text">
      <style:text-properties style:font-name="Verdana" fo:font-size="11pt" officeooo:rsid="0062f3a5" style:font-name-asian="Verdana2" style:font-size-asian="11pt" style:font-name-complex="Verdana2" style:font-size-complex="11pt"/>
    </style:style>
    <style:style style:name="T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officeooo:rsid="004c5d76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4"/>
      <text:p text:style-name="P3"><text:span text:style-name="T1">La Comisión de </text:span><text:span text:style-name="T2">Presupuesto y Hacienda</text:span><text:span text:style-name="T1"> ha considerado el</text:span><text:span text:style-name="T5"> Proyecto de</text:span><text:span text:style-name="T4"> Ley Nº 39201 CD – FP – PS,</text:span><text:span text:style-name="T1"> de la diputada C</text:span><text:span text:style-name="T2">orgniali</text:span><text:span text:style-name="T1">, por el cual se declara de </text:span><text:span text:style-name="T2">I</text:span><text:span text:style-name="T1">nterés </text:span><text:span text:style-name="T2">P</text:span><text:span text:style-name="T1">rovincial la </text:span><text:span text:style-name="T2">P</text:span><text:span text:style-name="T1">revención y </text:span><text:span text:style-name="T2">L</text:span><text:span text:style-name="T1">ucha contra </text:span><text:span text:style-name="T2">I</text:span><text:span text:style-name="T1">ncendios en </text:span><text:span text:style-name="T2">Z</text:span><text:span text:style-name="T1">onas </text:span><text:span text:style-name="T2">R</text:span><text:span text:style-name="T1">urales, </text:span><text:span text:style-name="T2">B</text:span><text:span text:style-name="T1">osques </text:span><text:span text:style-name="T2">N</text:span><text:span text:style-name="T1">ativos y Áreas </text:span><text:span text:style-name="T2">N</text:span><text:span text:style-name="T1">aturales </text:span><text:span text:style-name="T2">P</text:span><text:span text:style-name="T1">rotegidas de cualquier índole; </text:span><text:span text:style-name="T3">que cuenta con dictamen de la Comisión de Medio Ambiente y Recursos Naturales</text:span><text:span text:style-name="T1">; y, por las razones expuestas en los fundamentos y las que podrá dar el miembro informante, esta Comisión </text:span><text:span text:style-name="T3">ha resuelto adherir al texto emitido por la Comisión precedente, aconsejando su aprobación.</text:span></text:p>
      <text:p text:style-name="P10"/>
      <text:p text:style-name="P5"><text:span text:style-name="T3">S</text:span><text:span text:style-name="T1">ALA DE LA COMISIÓN, 27 DE AGOSTO DE 2020.</text:span></text:p>
      <text:p text:style-name="P11"/>
      <text:p text:style-name="P9"><text:span text:style-name="T7">FIRMANTES</text:span>: </text:p>
      <text:p text:style-name="P8">Presencial: BASTIA, SOLA, PALO OLIVER, GIUSTINIANI <text:span text:style-name="T6">Y MARTINEZ</text:span></text:p>
      <text:p text:style-name="P12">Por MEET: LENCI, GARCÍA, SENN, <text:span text:style-name="T6">OLIVERA,</text:span> GRANATA Y ULIELDIN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Normal" style:family="paragraph">
      <style:paragraph-properties fo:margin-left="0.018cm" fo:margin-right="0.026cm" fo:margin-top="0cm" fo:margin-bottom="0.194cm" loext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8z0" style:family="text">
      <style:text-properties fo:color="#000000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Verdana1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9pt" fo:language="es" fo:country="SV" fo:font-style="normal" style:text-underline-style="none" fo:font-weight="normal" officeooo:paragraph-rsid="00559bca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paragraph-rsid="00559bca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248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fo:background-color="transparent" style:dynamic-spacing="true" draw:fill="none" draw:fill-color="#729fcf"/>
      </style:header-style>
      <style:footer-style>
        <style:header-footer-properties fo:min-height="1.61cm" fo:margin-left="0cm" fo:margin-right="0cm" fo:margin-top="1.5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981cm" svg:y="-2.388cm" svg:width="8.386cm" svg:height="2.062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72</meta:editing-cycles>
    <meta:creation-date>2020-08-07T12:01:00</meta:creation-date>
    <dc:date>2020-08-27T15:39:49.922731379</dc:date>
    <meta:editing-duration>PT4H18M2S</meta:editing-duration>
    <meta:generator>LibreOffice/6.3.4.2$Linux_X86_64 LibreOffice_project/30$Build-2</meta:generator>
    <meta:print-date>2020-08-13T09:31:30.145969418</meta:print-date>
    <meta:document-statistic meta:table-count="0" meta:image-count="1" meta:object-count="0" meta:page-count="1" meta:paragraph-count="8" meta:word-count="145" meta:character-count="916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